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yle2" style:list-style-name="WWNum4">
      <style:paragraph-properties fo:line-height="100%" fo:orphans="2" fo:widows="2">
        <style:tab-stops>
          <style:tab-stop style:position="0.42cm"/>
        </style:tab-stops>
      </style:paragraph-properties>
    </style:style>
    <style:style style:name="P2" style:family="paragraph" style:parent-style-name="Style8">
      <style:paragraph-properties fo:margin-left="0cm" fo:margin-right="-0.051cm" fo:margin-top="0.009cm" fo:margin-bottom="0cm" fo:line-height="100%" fo:text-align="justify" style:justify-single-word="false" fo:orphans="2" fo:widows="2" fo:text-indent="0cm" style:auto-text-indent="false"/>
      <style:text-properties style:font-name="Times New Roman" style:font-name-complex="Times New Roman1"/>
    </style:style>
    <style:style style:name="P3" style:family="paragraph" style:parent-style-name="Style8">
      <style:paragraph-properties fo:margin-left="0cm" fo:margin-right="-0.051cm" fo:margin-top="0.009cm" fo:margin-bottom="0cm" fo:line-height="100%" fo:text-align="justify" style:justify-single-word="false" fo:orphans="2" fo:widows="2" fo:text-indent="0cm" style:auto-text-indent="false"/>
    </style:style>
    <style:style style:name="P4" style:family="paragraph" style:parent-style-name="Style8">
      <style:paragraph-properties fo:margin-top="0.393cm" fo:margin-bottom="0cm" fo:line-height="100%" fo:text-align="justify" style:justify-single-word="false" fo:orphans="2" fo:widows="2"/>
    </style:style>
    <style:style style:name="P5" style:family="paragraph" style:parent-style-name="Standard">
      <style:paragraph-properties fo:line-height="100%"/>
      <style:text-properties style:font-name="Times New Roman" fo:font-size="12pt" style:font-size-asian="12pt" style:font-name-complex="Times New Roman1" style:font-size-complex="12pt"/>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style:text-properties fo:font-weight="normal" style:font-weight-asian="normal" style:font-weight-complex="normal"/>
    </style:style>
    <style:style style:name="P8" style:family="paragraph" style:parent-style-name="Standard" style:master-page-name="Standard">
      <style:paragraph-properties fo:line-height="100%" style:page-number="auto"/>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tab/><text:tab/><text:tab/><text:tab/>U Z A S A D N I E N I E </text:p>
      <text:p text:style-name="P6"/>
      <text:p text:style-name="P6">do Uchwały NR XXI/ <text:s text:c="3"/>/12 Rady Gminy <text:s/>Dobre z dnia 19 grudnia 2012 roku w sprawie rozpatrzenia skargi na działalność Wójta Gminy Dobre .</text:p>
      <text:p text:style-name="P6"/>
      <text:p text:style-name="P7"><text:tab/>W dniu 21 listopada wpłynęła skarga radnego Rady Gminy Dobre Pana Waldemara </text:p>
      <text:p text:style-name="P7">Szymańskiego na działalność Wójta Gminy Dobre w przedmiocie ograniczenia dostępu do informacji dot.realizacji projektu kanalizacji w Dobrem <text:s/>w zakresie o jakie dofinansowanie </text:p>
      <text:p text:style-name="P7">gmina starała się <text:s/>i dlaczego nie otrzymaliśmy go ,a także o podanie kwoty jaką straciliśmy .</text:p>
      <text:p text:style-name="P7"><text:tab/>Rada Gminy Dobre na sesji w dniu 21 listopada br.zapoznała się ze skargą i przekazała</text:p>
      <text:p text:style-name="P7">ją do Komisji Rewizyjnej . Komisja Rewizyjna na posiedzeniu w dniu 10 grudnia br.</text:p>
      <text:p text:style-name="P7">dokonała analizy skargi . Wójt Gminy Dobre złożył pisemne wyjaśnienie w powyższej sprawie oraz udzielał ustnych wyjaśnień.</text:p>
      <text:p text:style-name="P7">Komisja ustaliła co następuje :</text:p>
      <text:p text:style-name="P7"/>
      <text:p text:style-name="P5"><text:s text:c="10"/>Wszystkie dokumenty związane z inwestycjami prowadzonymi przez <text:s/>Gminę Dobre są na każdym etapie <text:s/>ich prowadzenia dostępne do wglądu przez osoby zainteresowane w tym Radnych. <text:s/>Dotyczy to w szczególności realizacji <text:s/>zadania ”Budowa kanalizacji sanitarnej z podłączeniami kanał sanitarny D, E, F wraz z kanałami bocznymi Dobre ul. Poniatowskiego, ul. Laszczki, ul. Przemysłowa”. W związku z zainteresowaniem Radnych tą sprawą wszystkie dokumenty były do wglądu na Sesji Rady Gminy w Dobrem w dniu 25 czerwca 2012roku. </text:p>
      <text:p text:style-name="P2">W piśmie nr GKI 3410-5-1/10 z dnia 05.11.2012roku również szczegółowo i wyczerpująco została przedstawiona odpowiedź na pytanie „o jakie dofinansowanie gmina się starała i dlaczego nie otrzymaliśmy go a także o podanie kwoty jaką straciliśmy”. Wg kosztorysu inwestorskiego oraz zgodnie z zestawieniem rzeczowo-finansowym operacji załącznik 1 do umowy 00126-6921-UM0700030/099 RW.II./ES/0219.5-27/09 były wskazane koszty kwalifikowane ogółem. Dokładne podanie kwoty dofinansowania możliwe byłoby wyłącznie po kontroli Urzędu Marszałkowskiego do której nie doszło. </text:p>
      <text:p text:style-name="P2">Gmina Dobre szczegółowo sprawdzała zgodność pomiędzy kosztorysem inwestorskim, z załączonym do SIWZ przedmiarem robót Wykonawców firm biorących udział w przetargu nieograniczonym. </text:p>
      <text:p text:style-name="P3"><text:span text:style-name="T2">W przypadku firmy </text:span><text:span text:style-name="Font_20_Style15"><text:span text:style-name="T1">Przedsiębiorstwo Budownictwa Inżynieryjnego „MELBUD" Sp. z o. o <text:s text:c="10"/>ul. Karowa 25 08-110 Siedlce Zamawiający stwierdził istotne niezgodności kosztorysu ofertowego z załączonym do SIWZ przedmiarem. Ponieważ wartość wskazanych poniżej pozycji jest znaczna w stosunku do łącznej wartości zamówienia zamawiający stwierdza, że nie ma możliwości uznania ich za tzw. inną omyłkę o której mowa w art 87 ust2 pkt.3. Wobec powyższego zamawiający podjął decyzję o odrzuceniu oferty. Stwierdzono następujące niezgodności: W pozycji nr 49 firma podała grubość 6cm w przedmiarze w pozycji nr 49 była grubość 4cm W pozycji nr 170 firma podała grubość 6cm w przedmiarze w pozycji 169 była grubość 4cm Poza tym firma nie zgadza się liczba pozycji w kosztorysie ofertowym. Firma ustanowiła dwie dodatkowe pozycje nr nr 102 za kwotę 4796, 95 zł. oraz, nr 196 za kwotę 81 457,56 zł. Co w sumie daje kwotę 86 254,51 zł. </text:span></text:span></text:p>
      <text:p text:style-name="P3"><text:span text:style-name="Font_20_Style15"><text:span text:style-name="T1">W przypadku oferty firmy Przedsiębiorstwo Wielobranżowe SANBUD Stara Niedziałka, <text:s text:c="18"/>ul. Mazowiecka 172 05-300 Mińsk Mazowiecki również stwierdzono istotne niezgodności kosztorysu ofertowego z załączonym do SIWZ przedmiarem. Ponieważ wartość wskazanych poniżej pozycji jest znaczna w stosunku do łącznej wartości zamówienia, stwierdzono, że nie ma możliwości uznania ich za tzw. inną omyłkę o której mowa w art. 87 ust2 pkt.3. Wobec </text:span></text:span><text:span text:style-name="Font_20_Style15"><text:span text:style-name="T1">powyższego podjęto decyzję o odrzuceniu oferty, ponieważ stwierdzona następujące niezgodności:</text:span></text:span></text:p>
      <text:list xml:id="list34505964" text:style-name="WWNum4">
        <text:list-item>
          <text:p text:style-name="P1"><text:soft-page-break/><text:span text:style-name="Font_20_Style15"><text:span text:style-name="T1">Pozycje 22,73: Inna podstawa wyceny. Mimo, że również dotyczy studni o śr. 1000 mm, ale tylko o wysokości 2,4 m. Wycenione powinny być studnie o głębokości 3,0 i 4,0 m. </text:span></text:span></text:p>
        </text:list-item>
        <text:list-item>
          <text:p text:style-name="P1"><text:span text:style-name="Font_20_Style15"><text:span text:style-name="T1">Pozycje 23, 74, 189: Inna podstawa wyceny. Inne zwieńczenie studni. W pozycjach 23 i 74 w zapisie „425/200 mm". Wysokość rury trzonowej, która powinna być 3,0 m i 4,0 m.</text:span></text:span></text:p>
        </text:list-item>
        <text:list-item>
          <text:p text:style-name="P1"><text:span text:style-name="Font_20_Style15"><text:span text:style-name="T1">Pozycja 27: Przyjęto konkretną podstawę wyceny zamiast wyceny własnej.</text:span></text:span></text:p>
        </text:list-item>
      </text:list>
      <text:p text:style-name="P4"><text:span text:style-name="T2">Natomiast jeżeli chodzi o ofertę konsorcjum <text:s/>I</text:span><text:span text:style-name="Font_20_Style15"><text:span text:style-name="T1">NSTAL WARSZAWA S.A. - Lider Konsorcjum ul. Siennicka 29 04-394 Warszawa, „TAYLOR" Sp. z o. o - Partner Konsorcjum ul. Bursaki 18A <text:s/>20-150 Lublin <text:s/>nie stwierdzono <text:s/>niezgodności oferty z SIWZ dlatego też podjęto decyzje o wyborze tejże oferty jako najkorzystniejszej spośród ważnie złożonych ofert w przedmiotowym postępowaniu. W pismach skierowanych do Urzędu Marszałkowskiego przedstawiliśmy szczegółowe wyjaśnienia dotyczące oferty powyższego konsorcjum, które to wyjaśnienia były zaakceptowane. W ostatnim piśmie z dnia skierowanym do Urzędu Marszałkowskiego z dnia 23.03.2011 roku wyjaśniliśmy, iż </text:span></text:span><text:span text:style-name="T2">pozycje kosztorysu ofertowego nr 22 i 73 co do podstawy wyceny oraz ilości robót są zgodne z przedmiarem inwestorskim. Zakres czynności do wykonania i sposób ich wykonania wynika z podstawy wyceny i specyfikacji, a głębokość studni określa dokumentacja projektowa. Nasze stanowisko potwierdził także biegły sądowy. Pominięcie przez oferenta komentarzy do pozycji nie stanowiło podstawy do kwestionowania poprawności pozycji. Zasadność wyboru i właściwość przeprowadzenia procedury przetargowej oraz wybór oferty konsorcjum <text:s/>I</text:span><text:span text:style-name="Font_20_Style15"><text:span text:style-name="T1">NSTAL WARSZAWA S.A. - Lider Konsorcjum ul. Siennicka 29 04-394 Warszawa, „TAYLOR" Sp. z o. o - Partner Konsorcjum ul. Bursaki 18A <text:s/>20-150 Lublin potwierdzają opinie </text:span></text:span><text:span text:style-name="T2"><text:s/>Pana Adama <text:s/>Gackowskiego biegłego sądowego w zakresie robót budowlanych i potwierdzającą, iż nasze działania polegające na odrzuceniu ofert firmy SANBUD <text:s text:c="2"/>MELBUD były zgodne <text:s/>prawem. <text:s/>Mając na uwadze powyższe określenie kwoty dofinansowania, o jakie Gmina Dobre starała się nie jest możliwe, ponieważ inwestycja do końca nie była zweryfikowana przez Urząd Marszałkowski. Wobec powyższego Wójt Gminy Dobre informuje, że nie ogranicza dostępu do informacji publicznej . W załączeniu opinia <text:s/>Pana Adama Gackowskiego – biegłego sądowego z dnia 30.04.2011r. <text:s/>Wobec powyższego skargę uznaje się za bez zasadną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2" style:family="paragraph" style:parent-style-name="Standard" style:default-outline-level="">
      <style:paragraph-properties fo:margin-top="0cm" fo:margin-bottom="0cm" fo:line-height="0.496cm" fo:text-align="justify" style:justify-single-word="false" fo:orphans="0" fo:widows="0"/>
      <style:text-properties style:font-name="Candara" fo:font-size="12pt" style:font-size-asian="12pt" style:font-size-complex="12pt"/>
    </style:style>
    <style:style style:name="Style8" style:family="paragraph" style:parent-style-name="Standard" style:default-outline-level="">
      <style:paragraph-properties fo:margin-top="0cm" fo:margin-bottom="0cm" fo:line-height="0.489cm" fo:orphans="0" fo:widows="0"/>
      <style:text-properties style:font-name="Candara" fo:font-size="12pt" style:font-size-asian="12pt" style:font-size-complex="12pt"/>
    </style:style>
    <style:style style:name="Default_20_Paragraph_20_Font" style:display-name="Default Paragraph Font" style:family="text"/>
    <style:style style:name="Font_20_Style15" style:display-name="Font Style15" style:family="text" style:parent-style-name="Default_20_Paragraph_20_Font">
      <style:text-properties fo:color="#000000" style:font-name="Times New Roman" fo:font-size="11pt" style:font-size-asian="11pt" style:font-name-complex="Times New Roman1" style:font-size-complex="11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WESTYCJE</meta:initial-creator>
    <meta:editing-cycles>4</meta:editing-cycles>
    <meta:print-date>2012-12-10T12:54:55.40</meta:print-date>
    <meta:creation-date>2012-12-04T10:51:00</meta:creation-date>
    <dc:date>2012-12-10T14:50:56.56</dc:date>
    <meta:editing-duration>PT16M42S</meta:editing-duration>
    <meta:generator>OpenOffice.org/3.3$Win32 OpenOffice.org_project/330m20$Build-9567</meta:generator>
    <meta:document-statistic meta:table-count="0" meta:image-count="0" meta:object-count="0" meta:page-count="2" meta:paragraph-count="18" meta:word-count="859" meta:character-count="5919"/>
    <meta:user-defined meta:name="AppVersion">12.0000</meta:user-defined>
    <meta:user-defined meta:name="Company">UG DOB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